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Iosevka Term SS03" svg:font-family="'Iosevka Term SS03'" style:font-family-generic="modern" style:font-pitch="fixed"/>
    <style:font-face style:name="Liberation Mono" svg:font-family="'Liberation Mono'" style:font-family-generic="modern" style:font-pitch="fixed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9" style:family="table">
      <style:table-properties style:width="13.09cm" table:align="center" style:writing-mode="lr-tb"/>
    </style:style>
    <style:style style:name="Таблица9.A" style:family="table-column">
      <style:table-column-properties style:column-width="2.842cm"/>
    </style:style>
    <style:style style:name="Таблица9.B" style:family="table-column">
      <style:table-column-properties style:column-width="3.748cm"/>
    </style:style>
    <style:style style:name="Таблица9.C" style:family="table-column">
      <style:table-column-properties style:column-width="4.75cm"/>
    </style:style>
    <style:style style:name="Таблица9.D" style:family="table-column">
      <style:table-column-properties style:column-width="1.75cm"/>
    </style:style>
    <style:style style:name="Таблица9.1" style:family="table-row">
      <style:table-row-properties style:min-row-height="0.66cm" fo:keep-together="auto"/>
    </style:style>
    <style:style style:name="Таблица9.A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Таблица9.2" style:family="table-row">
      <style:table-row-properties style:min-row-height="0.748cm" fo:keep-together="auto"/>
    </style:style>
    <style:style style:name="Таблица9.3" style:family="table-row">
      <style:table-row-properties style:min-row-height="0.709cm" fo:keep-together="auto"/>
    </style:style>
    <style:style style:name="Таблица9.4" style:family="table-row">
      <style:table-row-properties style:min-row-height="0.72cm" fo:keep-together="auto"/>
    </style:style>
    <style:style style:name="Таблица9.5" style:family="table-row">
      <style:table-row-properties style:min-row-height="0.727cm" fo:keep-together="auto"/>
    </style:style>
    <style:style style:name="Таблица10" style:family="table">
      <style:table-properties style:width="16.743cm" fo:margin-left="0.009cm" table:align="left" style:writing-mode="lr-tb"/>
    </style:style>
    <style:style style:name="Таблица10.A" style:family="table-column">
      <style:table-column-properties style:column-width="2.992cm"/>
    </style:style>
    <style:style style:name="Таблица10.B" style:family="table-column">
      <style:table-column-properties style:column-width="13.75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d85e3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Arial" fo:font-size="12pt" fo:font-weight="bold" officeooo:paragraph-rsid="000d85e3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Arial" fo:font-size="12pt" officeooo:paragraph-rsid="000d85e3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d85e3" style:font-size-asian="12pt" style:font-name-complex="Arial" style:font-size-complex="12pt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Arial" fo:font-size="12pt" officeooo:paragraph-rsid="000fb502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d85e3" style:font-size-asian="12pt" style:language-asian="en" style:country-asian="US" style:font-name-complex="Arial" style:font-size-complex="12pt"/>
    </style:style>
    <style:style style:name="P7" style:family="paragraph" style:parent-style-name="Standard">
      <style:paragraph-properties fo:margin-left="0.953cm" fo:margin-right="0cm" fo:text-align="justify" style:justify-single-word="false" fo:text-indent="-1.27cm" style:auto-text-indent="false"/>
      <style:text-properties style:font-name="Arial" fo:font-size="12pt" fo:language="none" fo:country="none" fo:font-weight="bold" officeooo:paragraph-rsid="000d85e3" style:font-size-asian="12pt" style:font-weight-asian="bold" style:font-name-complex="Arial" style:font-size-complex="12pt"/>
    </style:style>
    <style:style style:name="P8" style:family="paragraph" style:parent-style-name="Table_20_Paragraph">
      <style:paragraph-properties fo:text-align="justify" style:justify-single-word="false"/>
      <style:text-properties style:font-name="Arial" fo:font-size="12pt" fo:language="en" fo:country="US" fo:font-weight="bold" officeooo:paragraph-rsid="000d85e3" style:font-size-asian="12pt" style:language-asian="en" style:country-asian="US" style:font-weight-asian="bold" style:font-name-complex="Arial" style:font-size-complex="12pt"/>
    </style:style>
    <style:style style:name="P9" style:family="paragraph" style:parent-style-name="Table_20_Paragraph">
      <style:paragraph-properties fo:text-align="justify" style:justify-single-word="false"/>
      <style:text-properties style:font-name="Arial" fo:font-size="12pt" fo:language="en" fo:country="US" officeooo:paragraph-rsid="000d85e3" style:font-size-asian="12pt" style:language-asian="en" style:country-asian="US" style:font-name-complex="Arial" style:font-size-complex="12pt"/>
    </style:style>
    <style:style style:name="P10" style:family="paragraph" style:parent-style-name="Table_20_Paragraph">
      <style:paragraph-properties fo:text-align="justify" style:justify-single-word="false"/>
      <style:text-properties style:font-name="Arial" fo:font-size="12pt" fo:language="en" fo:country="US" officeooo:rsid="000fb502" officeooo:paragraph-rsid="000fb502" style:font-size-asian="12pt" style:language-asian="en" style:country-asian="US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0d85e3"/>
    </style:style>
    <style:style style:name="P12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0d85e3"/>
    </style:style>
    <style:style style:name="P13" style:family="paragraph" style:parent-style-name="Table_20_Paragraph">
      <style:paragraph-properties fo:margin-right="0cm" fo:text-align="justify" style:justify-single-word="false" fo:text-indent="0.385cm" style:auto-text-indent="false"/>
      <style:text-properties officeooo:paragraph-rsid="000d85e3"/>
    </style:style>
    <style:style style:name="P14" style:family="paragraph" style:parent-style-name="Standard">
      <style:paragraph-properties fo:text-align="justify" style:justify-single-word="false"/>
      <style:text-properties officeooo:paragraph-rsid="000ed2f2"/>
    </style:style>
    <style:style style:name="P15" style:family="paragraph" style:parent-style-name="Heading_20_1">
      <style:text-properties style:font-name="Arial" fo:font-size="12pt" fo:font-weight="bold" officeooo:paragraph-rsid="000d85e3" style:font-size-asian="12pt" style:font-weight-asian="bold" style:font-name-complex="Arial" style:font-size-complex="12pt"/>
    </style:style>
    <style:style style:name="P16" style:family="paragraph" style:parent-style-name="List_20_Paragraph" style:list-style-name="WW8Num5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2pt" officeooo:paragraph-rsid="000d85e3" style:font-size-asian="12pt" style:font-name-complex="Arial" style:font-size-complex="12pt"/>
    </style:style>
    <style:style style:name="P17" style:family="paragraph" style:parent-style-name="List_20_Paragraph" style:list-style-name="WW8Num5">
      <style:paragraph-properties fo:margin-top="0cm" fo:margin-bottom="0cm" style:contextual-spacing="true" fo:line-height="100%" fo:text-align="justify" style:justify-single-word="false"/>
      <style:text-properties style:font-name="Arial" fo:font-size="12pt" officeooo:paragraph-rsid="000d85e3" style:font-size-asian="12pt" style:font-name-complex="Arial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Preformatted_20_Text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color="#000000" loext:opacity="100%" style:font-name="Arial" fo:font-size="12pt" officeooo:paragraph-rsid="000d85e3" style:font-size-asian="12pt" style:font-name-complex="Arial" style:font-size-complex="12pt"/>
    </style:style>
    <style:style style:name="P20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2pt" style:font-size-asian="12pt" style:font-name-complex="Arial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 fo:keep-with-next="always"/>
      <style:text-properties fo:color="#000000" loext:opacity="100%" style:font-name="Arial" fo:font-size="12pt" style:font-size-asian="12pt" style:font-name-complex="Arial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2pt" style:font-name-asian="Liberation Mono" style:font-size-asian="12pt" style:font-name-complex="Arial" style:font-size-complex="12pt" loext:padding="0cm" loext:border="none"/>
    </style:style>
    <style:style style:name="P24" style:family="paragraph" style:parent-style-name="Preformatted_20_Text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2pt" officeooo:paragraph-rsid="000d85e3" style:font-name-asian="Liberation Mono" style:font-size-asian="12pt" style:font-name-complex="Arial" style:font-size-complex="12pt" loext:padding="0cm" loext:border="none"/>
    </style:style>
    <style:style style:name="P25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134d6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d85e3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officeooo:rsid="001134d6" officeooo:paragraph-rsid="001134d6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0ed2f2" style:font-weight-asian="bold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cm" style:auto-text-indent="false" fo:background-color="#ffffff"/>
      <style:text-properties fo:color="#000000" loext:opacity="100%" style:font-name="Arial" fo:font-size="12pt" officeooo:paragraph-rsid="000d85e3" style:font-size-asian="12pt" style:font-name-complex="Arial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2pt" officeooo:paragraph-rsid="000d85e3" style:font-name-asian="Liberation Mono" style:font-size-asian="12pt" style:font-name-complex="Arial" style:font-size-complex="12pt" loext:padding="0cm" loext:border="non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0ed2f2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etter-spacing="-0.011cm" style:font-size-asian="12pt" style:font-name-complex="Arial" style:font-size-complex="12pt"/>
    </style:style>
    <style:style style:name="T5" style:family="text">
      <style:text-properties style:font-name="Arial" fo:font-size="12pt" fo:language="en" fo:country="US" fo:font-weight="bold" style:font-size-asian="12pt" style:language-asian="en" style:country-asian="US" style:font-weight-asian="bold" style:font-name-complex="Arial" style:font-size-complex="12pt"/>
    </style:style>
    <style:style style:name="T6" style:family="text">
      <style:text-properties style:font-name="Arial" fo:font-size="12pt" fo:letter-spacing="0.002cm" fo:language="en" fo:country="US" fo:font-weight="bold" style:font-name-asian="Arial" style:font-size-asian="12pt" style:language-asian="en" style:country-asian="US" style:font-weight-asian="bold" style:font-name-complex="Arial" style:font-size-complex="12pt"/>
    </style:style>
    <style:style style:name="T7" style:family="text">
      <style:text-properties officeooo:rsid="000fb502"/>
    </style:style>
    <style:style style:name="T8" style:family="text">
      <style:text-properties loext:padding="0cm" loext:border="none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style:font-name-asian="Liberation Mono" style:font-size-asian="12pt" style:font-name-complex="Arial" style:font-size-complex="12pt" loext:padding="0cm" loext:border="none"/>
    </style:style>
    <style:style style:name="T11" style:family="text">
      <style:text-properties fo:color="#000000" loext:opacity="100%" style:font-name="Arial" fo:font-size="12pt" officeooo:rsid="001134d6" style:font-name-asian="Liberation Mono" style:font-size-asian="12pt" style:font-name-complex="Arial" style:font-size-complex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_Toc186212569"/>Практическая работа «Текстовый процессор. Редактирование и форматирование. Проверка орфографии и грамматики.»<text:bookmark-end text:name="__RefHeading___Toc186212569"/></text:h>
      <text:p text:style-name="P7"/>
      <text:p text:style-name="P11"><text:span text:style-name="T1">Цель занятия: </text:span><text:span text:style-name="T3">Описывать основные возможности текстовых процессоров, разрабатывать структуру документа, использовать средства автоматизации при создании документа.</text:span></text:p>
      <text:p text:style-name="P11"><text:span text:style-name="T1">Место проведения: </text:span><text:span text:style-name="T3">аудитория</text:span></text:p>
      <text:p text:style-name="P11"><text:span text:style-name="T1">Материально-техническое обеспечение: </text:span><text:span text:style-name="T3">проектор, персональный компьютер</text:span></text:p>
      <text:p text:style-name="P14"><text:span text:style-name="T1">Дидактические материалы: </text:span><text:span text:style-name="T3">технологическая карта, методические рекомендации по выполнению практической работы</text:span></text:p>
      <text:p text:style-name="P28"><text:span text:style-name="T3">Краткие теоретические</text:span><text:span text:style-name="T4"> </text:span><text:span text:style-name="T3">сведения</text:span></text:p>
      <text:p text:style-name="P24">Проверка орфографии в среде Writer (LibreOffice или OpenOffice) – важный инструмент для создания грамотных документов. Вот краткое руководство:</text:p>
      <text:p text:style-name="P23">Основные шаги проверки орфографии</text:p>
      <text:p text:style-name="P18"><text:span text:style-name="Strong_20_Emphasis"><text:span text:style-name="T10">Автоматическая проверка</text:span></text:span><text:span text:style-name="T10">:</text:span></text:p>
      <text:p text:style-name="P25"><text:span text:style-name="T10">В Writer включена автоматическая проверка правописания. Если слово написано неправильно, оно подчеркивается красной волнистой линией. Чтобы исправить ошибку, нужно щелкнуть правой кнопкой мыши на выделенном слове и выбрать правильное написание из предложенных вариантов.</text:span></text:p>
      <text:p text:style-name="P25"><text:span text:style-name="Strong_20_Emphasis"><text:span text:style-name="T10">Ручная проверка</text:span></text:span><text:span text:style-name="T10">:</text:span></text:p>
      <text:p text:style-name="P25"><text:span text:style-name="T10">Для полной проверки всего документа можно использовать функцию «Орфография ». Она находится в меню «</text:span><text:span text:style-name="T11">Проверка</text:span><text:span text:style-name="T10">» → «Орфография» .После запуска этой функции программа будет последовательно проверять каждое предложение и предлагать варианты исправлений ошибок.</text:span></text:p>
      <text:p text:style-name="P25"><text:span text:style-name="Strong_20_Emphasis"><text:span text:style-name="T10">Настройка языка</text:span></text:span><text:span text:style-name="T10">:</text:span></text:p>
      <text:p text:style-name="P25"><text:span text:style-name="T10">По умолчанию Writer использует язык системы, но вы можете изменить язык проверки вручную. Это особенно полезно при работе с многоязычными документами. Для этого выберите нужный фрагмент текста, затем перейдите в меню «</text:span><text:span text:style-name="T11">Проверка</text:span><text:span text:style-name="T10">» → «Язык </text:span><text:span text:style-name="T11">для в</text:span><text:span text:style-name="T10">ыбранного», « Язык для всего текста» или <text:s/>«Язык для абзаца», чтобы указать конкретный язык для проверки.</text:span></text:p>
      <text:p text:style-name="P25"><text:span text:style-name="Strong_20_Emphasis"><text:span text:style-name="T10">Добавление слов в словарь</text:span></text:span><text:span text:style-name="T10">:</text:span></text:p>
      <text:p text:style-name="P25"><text:span text:style-name="T10">Если Writer подчеркивает неизвестное ему слово, которое вы считаете правильным (например, специфическое имя собственное), вы можете добавить его в пользовательский словарь. Для этого нажмите правую кнопку мыши на подчеркнутом слове и выберите пункт «Добавить в словарь».</text:span></text:p>
      <text:p text:style-name="P25"><text:span text:style-name="Strong_20_Emphasis"><text:span text:style-name="T10">Использование тезауруса</text:span></text:span><text:span text:style-name="T10">:</text:span></text:p>
      <text:p text:style-name="P25"><text:span text:style-name="T10">Помимо проверки орфографии, Writer предлагает также проверку синонимов через встроенный тезаурус. Чтобы воспользоваться этим инструментом, выделите нужное слово и выберите «Тезаурус» в контекстном меню или в меню «</text:span><text:span text:style-name="T11">Проверка</text:span><text:span text:style-name="T10">».</text:span></text:p>
      <text:p text:style-name="P25"><text:span text:style-name="Strong_20_Emphasis"><text:span text:style-name="T10">Отключение автоматической проверки</text:span></text:span><text:span text:style-name="T10">:</text:span></text:p>
      <text:p text:style-name="P25"><text:span text:style-name="T10">Если вам необходимо временно отключить автоматическую проверку орфографии (например, при наборе технических терминов или специфических названий), вы можете сделать это через меню «</text:span><text:span text:style-name="T11">Проверка</text:span><text:span text:style-name="T10">» → переключить Автопроверку орфографии</text:span></text:p>
      <text:p text:style-name="P23">Практические советы</text:p>
      <text:p text:style-name="P25"><text:span text:style-name="Strong_20_Emphasis"><text:span text:style-name="T10">Регулярно обновляйте словари</text:span></text:span><text:span text:style-name="T10">: Writer поддерживает различные словарные базы данных. Периодически проверяйте наличие обновленных версий словарей для вашего языка.</text:span></text:p>
      <text:p text:style-name="P25"><text:span text:style-name="Strong_20_Emphasis"><text:span text:style-name="T10">Используйте сочетания клавиш</text:span></text:span><text:span text:style-name="T10">: Для быстрого доступа к проверке орфографии и грамматики можно использовать сочетание клавиш </text:span><text:span text:style-name="Source_20_Text"><text:span text:style-name="T10">Ctrl+Alt+F7</text:span></text:span><text:span text:style-name="T10">.</text:span></text:p>
      <text:p text:style-name="P25"><text:soft-page-break/><text:span text:style-name="Strong_20_Emphasis"><text:span text:style-name="T10">Будьте внимательны к контексту</text:span></text:span><text:span text:style-name="T10">: Автоматическая проверка иногда может предложить неправильный вариант замены, поэтому всегда внимательно просматривайте предложения после внесения изменений.</text:span></text:p>
      <text:p text:style-name="P30"/>
      <text:p text:style-name="P19"><text:span text:style-name="Strong_20_Emphasis"><text:span text:style-name="T8">Автозамена и Автотекст в среде Writer</text:span></text:span></text:p>
      <text:p text:style-name="P22">Автозамена</text:p>
      <text:p text:style-name="P20">Автозамена – это функция текстового редактора, которая автоматически заменяет определенные символы или слова при вводе текста. Это позволяет экономить время и избегать ошибок, связанных с неправильным написанием слов или символов.</text:p>
      <text:p text:style-name="P21">Основные возможности автозамены:</text:p>
      <text:p text:style-name="P18"><text:span text:style-name="Strong_20_Emphasis"><text:span text:style-name="T9">Исправление орфографических ошибок</text:span></text:span><text:span text:style-name="T9">: Например, если вы часто ошибаетесь в словах «екзамен» или «проэкт», автозамена может автоматически заменить их на правильные варианты («экзамен», «проект»).</text:span><text:span text:style-name="Strong_20_Emphasis"><text:span text:style-name="T9">Замена специальных символов</text:span></text:span><text:span text:style-name="T9">: Вы можете настроить замену сложных для ввода символов, таких как математические знаки, греческие буквы или другие специальные символы.</text:span><text:span text:style-name="Strong_20_Emphasis"><text:span text:style-name="T9">Быстрая вставка длинных фраз</text:span></text:span><text:span text:style-name="T9">: Если вам нужно часто использовать длинные выражения, такие как адреса электронной почты или стандартные приветствия, автозамена позволит сократить их до нескольких символов.</text:span><text:span text:style-name="Strong_20_Emphasis"><text:span text:style-name="T9">Корректировка формата</text:span></text:span><text:span text:style-name="T9">: Например, замена двойных дефисов на длинное тире (- → —).</text:span></text:p>
      <text:p text:style-name="P21">Настройка автозамены:</text:p>
      <text:p text:style-name="P18"><text:span text:style-name="T9">Чтобы настроить автозамену в Writer, выполните следующие шаги:Откройте меню </text:span><text:span text:style-name="Strong_20_Emphasis"><text:span text:style-name="T9">«Сервис»</text:span></text:span><text:span text:style-name="T9"> → </text:span><text:span text:style-name="Strong_20_Emphasis"><text:span text:style-name="T9">«Параметры автозамены...»</text:span></text:span><text:span text:style-name="T9">.В открывшемся окне выберите вкладку </text:span><text:span text:style-name="Strong_20_Emphasis"><text:span text:style-name="T9">«Заменить»</text:span></text:span><text:span text:style-name="T9">, чтобы добавить новые правила замены.Введите слово или символ, который хотите заменить, в поле </text:span><text:span text:style-name="Strong_20_Emphasis"><text:span text:style-name="T9">«Найти»</text:span></text:span><text:span text:style-name="T9">.Введите правильный вариант или нужный символ/слово в поле </text:span><text:span text:style-name="Strong_20_Emphasis"><text:span text:style-name="T9">«Заменить на»</text:span></text:span><text:span text:style-name="T9">.Нажмите кнопку </text:span><text:span text:style-name="Strong_20_Emphasis"><text:span text:style-name="T9">«Добавить»</text:span></text:span><text:span text:style-name="T9">.Для применения изменений нажмите </text:span><text:span text:style-name="Strong_20_Emphasis"><text:span text:style-name="T9">«ОК»</text:span></text:span><text:span text:style-name="T9">.</text:span></text:p>
      <text:p text:style-name="P22">Автотекст</text:p>
      <text:p text:style-name="P20">Автотекст – это инструмент, позволяющий создавать шаблоны текстов или фрагментов текста, которые могут быть быстро вставлены в документ с помощью команды или сочетания клавиш.</text:p>
      <text:p text:style-name="P21">Основные возможности автотекста:</text:p>
      <text:p text:style-name="P18"><text:span text:style-name="Strong_20_Emphasis"><text:span text:style-name="T9">Создание стандартных блоков текста</text:span></text:span><text:span text:style-name="T9">: Например, юридические документы, письма, резюме, где требуется использование одинаковых частей текста.</text:span><text:span text:style-name="Strong_20_Emphasis"><text:span text:style-name="T9">Вставка графиков, таблиц и других объектов</text:span></text:span><text:span text:style-name="T9">: С помощью автотекста можно сохранять сложные элементы документа и легко добавлять их в нужные места.</text:span><text:span text:style-name="Strong_20_Emphasis"><text:span text:style-name="T9">Ускорение работы</text:span></text:span><text:span text:style-name="T9">: Использование заранее сохраненных фрагментов значительно ускоряет процесс создания документов.</text:span></text:p>
      <text:p text:style-name="P21">Создание и использование автотекста:</text:p>
      <text:p text:style-name="P18"><text:span text:style-name="T9">Для создания нового элемента автотекста выполните следующие шаги:Выделите фрагмент текста, который хотите сохранить как элемент автотекста.Перейдите в меню </text:span><text:span text:style-name="Strong_20_Emphasis"><text:span text:style-name="T9">«Вставка»</text:span></text:span><text:span text:style-name="T9"> → </text:span><text:span text:style-name="Strong_20_Emphasis"><text:span text:style-name="T9">«Автотекст»</text:span></text:span><text:span text:style-name="T9"> → </text:span><text:span text:style-name="Strong_20_Emphasis"><text:span text:style-name="T9">«Создать»</text:span></text:span><text:span text:style-name="T9">.В появившемся окне введите название для вашего элемента автотекста.Выберите категорию, к которой относится ваш элемент (например, «Общие», «Письма» и т.п.).Нажмите </text:span><text:span text:style-name="Strong_20_Emphasis"><text:span text:style-name="T9">«ОК»</text:span></text:span><text:span text:style-name="T9">.</text:span></text:p>
      <text:p text:style-name="P18"><text:span text:style-name="T9">Для использования созданного элемента автотекста:Установите курсор в нужное место документа.Перейдите в меню </text:span><text:span text:style-name="Strong_20_Emphasis"><text:span text:style-name="T9">«Вставка»</text:span></text:span><text:span text:style-name="T9"> → </text:span><text:span text:style-name="Strong_20_Emphasis"><text:span text:style-name="T9">«Автотекст»</text:span></text:span><text:span text:style-name="T9">.Найдите созданный вами элемент в списке и дважды щелкните по нему для вставки.</text:span></text:p>
      <text:p text:style-name="P20">Заключение</text:p>
      <text:p text:style-name="P20">Функции автозамены и автотекста в среде Writer помогают пользователям работать быстрее и эффективнее, избегая рутинной работы и возможных ошибок. Правильная настройка этих инструментов может существенно повысить производительность труда при создании документов различного типа.</text:p>
      <text:p text:style-name="P29"/>
      <text:p text:style-name="P1"><text:soft-page-break/>Задание для обучающихся: </text:p>
      <text:p text:style-name="P12"><text:span text:style-name="T3">1. На вкладке </text:span><text:span text:style-name="T1">Разметка</text:span><text:span text:style-name="T3"> выберите команду </text:span><text:span text:style-name="T1">Поля </text:span><text:span text:style-name="T2">страницы</text:span><text:span text:style-name="T3"> задайте верхнее и нижнее поля равным 2 см, левое – равным 3,5 см, правое – 1 см</text:span></text:p>
      <text:p text:style-name="P12"><text:span text:style-name="T3">2. Напечатайте </text:span><text:span text:style-name="T1">ТЕКСТ № 1</text:span><text:span text:style-name="T3">. </text:span></text:p>
      <text:p text:style-name="P5">Проверьте правописание текста средствами Writer. Если есть ошибки, исправьте их в процессе ввода текста с помощью контекстного меню.</text:p>
      <text:p text:style-name="P2">ТЕКСТ № 1</text:p>
      <text:p text:style-name="P3">«Развеш…ные по стенам карты;; замеш…ное тесто; замеш…ные в дело свидетели; насто…ный на травах чай; обледе…вший парк; обеслес…вшие пространства; кровен…вшая рана; раста…вший снег; рассе…ный мальчик; обессил…ные люди; раска…вшийся преступник; завеш…ное окно; раскле…ные марки; немысл…ый поступок; неприемл…ый случай; обезнож…вшие лошади; клокоч…щие волны; наве…ные мысли»</text:p>
      <text:p text:style-name="P3"/>
      <text:p text:style-name="P12"><text:span text:style-name="T3">3. Перейдите на новую страницу в этом же документе. Для этого нажмите одновременно на клавиши </text:span><text:span text:style-name="T1">&lt;Ctrl&gt; </text:span><text:span text:style-name="T3">и </text:span><text:span text:style-name="T1">&lt;Enter&gt;.</text:span></text:p>
      <text:p text:style-name="P12"><text:span text:style-name="T3">4. Напечатайте </text:span><text:span text:style-name="T1">ТЕКСТ № 2</text:span><text:span text:style-name="T3">. </text:span></text:p>
      <text:p text:style-name="P3">Проверьте правописание текста средствами Writer. Если есть ошибки, исправьте их в процессе ввода текста с помощью контекстного меню.</text:p>
      <text:p text:style-name="P2">ТЕКСТ № 2</text:p>
      <text:p text:style-name="P3">«Путешествие П.И.Чичикова к Собакевичу было прерва…но непогодой. Дорога была застла…на пеленой дождя. Бричка качалась из стороны в сторону и тащилась по взбороне…ному полю: лошади были изнуре…ны, бричка опрокинута, и Чичиков «руками и ногами шлёпнулся в грязь».</text:p>
      <text:p text:style-name="P3">Как был обрадован наш герой, когда издали послышался собачий лай, и показалось что-то, похожее на крышу. Так Чичиков познакомился с</text:p>
      <text:p text:style-name="P3">Коробочкой, которая была и вежлива, и обходительна с нежда…ным гостем, предложив ему ночлег. Проснувшись, Чичиков окинул взглядом комнату.</text:p>
      <text:p text:style-name="P3">По стенам были развеша…ны картины, между ними висел портрет Кутузова и «писа…ный маслеными красками какой-то старик с красными обшлагами на мундире». Дворик, видный из окна, был наполнен птицей – индейками и курами…</text:p>
      <text:p text:style-name="P3">Хозяйка была созда…на для жизни в деревне. В её поместье всё организова…но, собра…но, уложе…но. Все вещи размеще…ны по маленьким ящичкам. Недаром – Коробочка! Крестьянские избы выстрое…ны врассыпную и «не заключе…ны в правильные улицы», но «показывали довольство обитателей, ибо были поддерживаемы как следует». Каков контраст с поместьем Плюшкина, в котором всё заброше…но, и с поместьем Ноздрёва, в котором всё распрода…но.</text:p>
      <text:p text:style-name="P3">Как грустна и печальна наша Россия! Как бесконечны и порой непостижимы её просторы! Эти мысли могли быть навея…ны лирической прозой Гоголя»</text:p>
      <text:p text:style-name="P12"><text:span text:style-name="T3">5. Отформатируйте </text:span><text:span text:style-name="T1">ТЕКСТ № 2</text:span><text:span text:style-name="T3"> по параметрам:</text:span></text:p>
      <text:list text:style-name="WW8Num5">
        <text:list-item>
          <text:list>
            <text:list-item>
              <text:list>
                <text:list-item>
                  <text:p text:style-name="P16" loext:marker-style-name="T3">Установите следующий междустрочный интервал: </text:p>
                  <text:list>
                    <text:list-item>
                      <text:p text:style-name="P17" loext:marker-style-name="T3">для первого абзаца – одинарный</text:p>
                    </text:list-item>
                    <text:list-item>
                      <text:p text:style-name="P17" loext:marker-style-name="T3">для второго абзаца – полуторный</text:p>
                    </text:list-item>
                    <text:list-item>
                      <text:p text:style-name="P17" loext:marker-style-name="T3">для третьего <text:s/>абзаца – множитель 1,25пт</text:p>
                    </text:list-item>
                    <text:list-item>
                      <text:p text:style-name="P17" loext:marker-style-name="T3">для четвертого минимум 13 пт.</text:p>
                    </text:list-item>
                  </text:list>
                </text:list-item>
                <text:list-item>
                  <text:p text:style-name="P17" loext:marker-style-name="T3">Установите следующие интервалы между абзацами: </text:p>
                  <text:list>
                    <text:list-item>
                      <text:p text:style-name="P17" loext:marker-style-name="T3">между 1 и 2 абзацами – 7,5 пт</text:p>
                    </text:list-item>
                    <text:list-item>
                      <text:p text:style-name="P17" loext:marker-style-name="T3">между 2 и 3 абзацами – 12 пт</text:p>
                    </text:list-item>
                    <text:list-item>
                      <text:p text:style-name="P17" loext:marker-style-name="T3">между 3 и 4 абзацами – авто.</text:p>
                    </text:list-item>
                  </text:list>
                </text:list-item>
                <text:list-item>
                  <text:p text:style-name="P17" loext:marker-style-name="T3">Выполните следующие выравнивание текста: </text:p>
                  <text:list>
                    <text:list-item>
                      <text:p text:style-name="P17" loext:marker-style-name="T3">1 абзац – по правому краю</text:p>
                    </text:list-item>
                    <text:list-item>
                      <text:p text:style-name="P17" loext:marker-style-name="T3">2 абзац- по левому краю</text:p>
                    </text:list-item>
                    <text:list-item>
                      <text:p text:style-name="P17" loext:marker-style-name="T3"><text:soft-page-break/>3 абзац – по центру</text:p>
                    </text:list-item>
                    <text:list-item>
                      <text:p text:style-name="P17" loext:marker-style-name="T3">4 абзац по ширине</text:p>
                    </text:list-item>
                  </text:list>
                </text:list-item>
                <text:list-item>
                  <text:p text:style-name="P17" loext:marker-style-name="T3">Установите следующие абзацные отступы: </text:p>
                  <text:list>
                    <text:list-item>
                      <text:p text:style-name="P17" loext:marker-style-name="T3">1 абзац – слева 1 см</text:p>
                    </text:list-item>
                    <text:list-item>
                      <text:p text:style-name="P17" loext:marker-style-name="T3">2 абзац- слева 1,5 см</text:p>
                    </text:list-item>
                    <text:list-item>
                      <text:p text:style-name="P17" loext:marker-style-name="T3">3 абзац – справа – 0,63 см</text:p>
                    </text:list-item>
                    <text:list-item>
                      <text:p text:style-name="P17" loext:marker-style-name="T3">4 абзац – справа 0,5 см, слева 0,5 см</text:p>
                    </text:list-item>
                  </text:list>
                </text:list-item>
                <text:list-item>
                  <text:p text:style-name="P17" loext:marker-style-name="T3">Установите следующую красную строку: </text:p>
                  <text:list>
                    <text:list-item>
                      <text:p text:style-name="P17" loext:marker-style-name="T3">1 абзац – отступ 1,5 см</text:p>
                    </text:list-item>
                    <text:list-item>
                      <text:p text:style-name="P17" loext:marker-style-name="T3">2 абзац- выступ 1 см</text:p>
                    </text:list-item>
                    <text:list-item>
                      <text:p text:style-name="P17" loext:marker-style-name="T3">3 абзац – отступ – 2 см</text:p>
                    </text:list-item>
                    <text:list-item>
                      <text:p text:style-name="P17" loext:marker-style-name="T3">4 абзац – выступ 0,5 см</text:p>
                    </text:list-item>
                  </text:list>
                </text:list-item>
                <text:list-item>
                  <text:p text:style-name="P17" loext:marker-style-name="T5">Установите следующие форматирование шрифта:</text:p>
                </text:list-item>
              </text:list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3"><text:span text:style-name="T5">№</text:span><text:span text:style-name="T6"> </text:span><text:span text:style-name="T5">абзаца</text:span></text:p>
          </table:table-cell>
          <table:table-cell table:style-name="Таблица9.A1" office:value-type="string">
            <text:p text:style-name="P8">Шрифт</text:p>
          </table:table-cell>
          <table:table-cell table:style-name="Таблица9.A1" office:value-type="string">
            <text:p text:style-name="P8">Начертание</text:p>
          </table:table-cell>
          <table:table-cell table:style-name="Таблица9.A1" office:value-type="string">
            <text:p text:style-name="P8">Размер</text:p>
          </table:table-cell>
        </table:table-row>
        <table:table-row table:style-name="Таблица9.2">
          <table:table-cell table:style-name="Таблица9.A1" office:value-type="string">
            <text:p text:style-name="P9">1.</text:p>
          </table:table-cell>
          <table:table-cell table:style-name="Таблица9.A1" office:value-type="string">
            <text:p text:style-name="P9">T<text:span text:style-name="T7">imes New Roman</text:span></text:p>
          </table:table-cell>
          <table:table-cell table:style-name="Таблица9.A1" office:value-type="string">
            <text:p text:style-name="P9">Курсив</text:p>
          </table:table-cell>
          <table:table-cell table:style-name="Таблица9.A1" office:value-type="string">
            <text:p text:style-name="P9">12</text:p>
          </table:table-cell>
        </table:table-row>
        <table:table-row table:style-name="Таблица9.3">
          <table:table-cell table:style-name="Таблица9.A1" office:value-type="string">
            <text:p text:style-name="P9">2.</text:p>
          </table:table-cell>
          <table:table-cell table:style-name="Таблица9.A1" office:value-type="string">
            <text:p text:style-name="P10">Arial</text:p>
          </table:table-cell>
          <table:table-cell table:style-name="Таблица9.A1" office:value-type="string">
            <text:p text:style-name="P9">Обычное</text:p>
          </table:table-cell>
          <table:table-cell table:style-name="Таблица9.A1" office:value-type="string">
            <text:p text:style-name="P9">9</text:p>
          </table:table-cell>
        </table:table-row>
        <table:table-row table:style-name="Таблица9.4">
          <table:table-cell table:style-name="Таблица9.A1" office:value-type="string">
            <text:p text:style-name="P9">3.</text:p>
          </table:table-cell>
          <table:table-cell table:style-name="Таблица9.A1" office:value-type="string">
            <text:p text:style-name="P10">Calibri</text:p>
          </table:table-cell>
          <table:table-cell table:style-name="Таблица9.A1" office:value-type="string">
            <text:p text:style-name="P9">Курсив, подчеркивание</text:p>
          </table:table-cell>
          <table:table-cell table:style-name="Таблица9.A1" office:value-type="string">
            <text:p text:style-name="P9">10</text:p>
          </table:table-cell>
        </table:table-row>
        <table:table-row table:style-name="Таблица9.5">
          <table:table-cell table:style-name="Таблица9.A1" office:value-type="string">
            <text:p text:style-name="P9">4.</text:p>
          </table:table-cell>
          <table:table-cell table:style-name="Таблица9.A1" office:value-type="string">
            <text:p text:style-name="P9">Open Sans</text:p>
          </table:table-cell>
          <table:table-cell table:style-name="Таблица9.A1" office:value-type="string">
            <text:p text:style-name="P9">Полужирный</text:p>
          </table:table-cell>
          <table:table-cell table:style-name="Таблица9.A1" office:value-type="string">
            <text:p text:style-name="P9">9</text:p>
          </table:table-cell>
        </table:table-row>
      </table:table>
      <text:p text:style-name="P4">Критерии оценки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">Оценка</text:p>
          </table:table-cell>
          <table:table-cell table:style-name="Таблица10.A1" office:value-type="string">
            <text:p text:style-name="P6">Критерии</text:p>
          </table:table-cell>
        </table:table-row>
        <table:table-row table:style-name="Таблица10.1">
          <table:table-cell table:style-name="Таблица10.A2" office:value-type="string">
            <text:p text:style-name="P6">5</text:p>
          </table:table-cell>
          <table:table-cell table:style-name="Таблица10.A1" office:value-type="string">
            <text:p text:style-name="P6">безошибочно выполнено 2 задания с правильным оформлением</text:p>
          </table:table-cell>
        </table:table-row>
        <table:table-row table:style-name="Таблица10.1">
          <table:table-cell table:style-name="Таблица10.A2" office:value-type="string">
            <text:p text:style-name="P6">4</text:p>
          </table:table-cell>
          <table:table-cell table:style-name="Таблица10.A1" office:value-type="string">
            <text:p text:style-name="P6">безошибочно выполнено 2, но текст не отформатирован</text:p>
          </table:table-cell>
        </table:table-row>
        <table:table-row table:style-name="Таблица10.1">
          <table:table-cell table:style-name="Таблица10.A2" office:value-type="string">
            <text:p text:style-name="P6">3</text:p>
          </table:table-cell>
          <table:table-cell table:style-name="Таблица10.A1" office:value-type="string">
            <text:p text:style-name="P6">безошибочно выполнено 1 с верно отформатированным текстом</text:p>
          </table:table-cell>
        </table:table-row>
        <table:table-row table:style-name="Таблица10.1">
          <table:table-cell table:style-name="Таблица10.A2" office:value-type="string">
            <text:p text:style-name="P6">2</text:p>
          </table:table-cell>
          <table:table-cell table:style-name="Таблица10.A1" office:value-type="string">
            <text:p text:style-name="P6">выполнено менее 1 задания</text:p>
          </table:table-cell>
        </table:table-row>
      </table:table>
      <text:p text:style-name="P1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Iosevka Term SS03" svg:font-family="'Iosevka Term SS03'" style:font-family-generic="modern" style:font-pitch="fixed"/>
    <style:font-face style:name="Liberation Mono" svg:font-family="'Liberation Mono'" style:font-family-generic="modern" style:font-pitch="fixed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none" fo:countr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osevka Term SS03" fo:font-family="'Iosevka Term SS03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Iosevka Term SS03" style:font-family-complex="'Iosevka Term SS03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empora LGC Uni" fo:font-family="'Tempora LGC Uni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roid Sans Devanagari1" style:font-family-complex="'Droid Sans Devanagari'" style:font-family-generic-complex="system" style:font-pitch-complex="variable" style:font-size-complex="14pt" style:font-weight-complex="bol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Iosevka Term SS03" fo:font-family="'Iosevka Term SS03'" style:font-family-generic="modern" style:font-pitch="fixed" style:font-name-asian="Liberation Mono" style:font-family-asian="'Liberation Mono'" style:font-family-generic-asian="modern" style:font-pitch-asian="fixed" style:font-name-complex="Iosevka Term SS03" style:font-family-complex="'Iosevka Term SS03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5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09:58:36.782323244</meta:creation-date>
    <dc:date>2025-01-21T13:04:54.115897500</dc:date>
    <meta:editing-duration>PT2H23M25S</meta:editing-duration>
    <meta:editing-cycles>4</meta:editing-cycles>
    <meta:generator>LibreOffice/7.6.4.1$Linux_X86_64 LibreOffice_project/60$Build-1</meta:generator>
    <meta:print-date>2025-01-21T10:56:10.926764981</meta:print-date>
    <meta:document-statistic meta:table-count="2" meta:image-count="0" meta:object-count="0" meta:page-count="4" meta:paragraph-count="113" meta:word-count="1230" meta:character-count="9229" meta:non-whitespace-character-count="8104"/>
  </office:meta>
</office:document-meta>
</file>